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18mm 0.26mm 0.18mm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 style:data-style-name="N37">
      <style:table-cell-properties style:rotation-align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20"/>
        <table:table-row table:style-name="ro1" table:number-rows-repeated="4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" office:value-type="date" office:date-value="2023-12-06" calcext:value-type="date">
            <text:p>6.12.2023</text:p>
          </table:table-cell>
          <table:table-cell table:style-name="ce8"/>
          <table:table-cell/>
          <table:table-cell table:style-name="ce17" office:value-type="date" office:date-value="2024-12-20" calcext:value-type="date">
            <text:p>20.12.2024</text:p>
          </table:table-cell>
          <table:table-cell table:style-name="ce8"/>
        </table:table-row>
        <table:table-row table:style-name="ro3">
          <table:table-cell table:number-columns-repeated="2"/>
          <table:table-cell table:style-name="ce2" office:value-type="string" calcext:value-type="string">
            <text:p>WC</text:p>
          </table:table-cell>
          <table:table-cell table:style-name="ce9" office:value-type="string" calcext:value-type="string">
            <text:p>vodoměr 2</text:p>
          </table:table-cell>
          <table:table-cell table:style-name="ce16"/>
          <table:table-cell table:style-name="ce18" office:value-type="string" calcext:value-type="string">
            <text:p>wc</text:p>
          </table:table-cell>
          <table:table-cell table:style-name="ce21" office:value-type="string" calcext:value-type="string">
            <text:p>Vodoměr 2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275.422" calcext:value-type="float">
            <text:p>275,422</text:p>
          </table:table-cell>
          <table:table-cell/>
          <table:table-cell table:style-name="ce19" office:value-type="string" calcext:value-type="string">
            <text:p>x</text:p>
          </table:table-cell>
          <table:table-cell office:value-type="float" office:value="322.416" calcext:value-type="float">
            <text:p>322,416</text:p>
          </table:table-cell>
        </table:table-row>
        <table:table-row table:style-name="ro2">
          <table:table-cell table:number-columns-repeated="2"/>
          <table:table-cell office:value-type="float" office:value="100.165" calcext:value-type="float">
            <text:p>100,165</text:p>
          </table:table-cell>
          <table:table-cell office:value-type="float" office:value="247.401" calcext:value-type="float">
            <text:p>247,401</text:p>
          </table:table-cell>
          <table:table-cell/>
          <table:table-cell office:value-type="float" office:value="139.93" calcext:value-type="float">
            <text:p>139,93</text:p>
          </table:table-cell>
          <table:table-cell office:value-type="float" office:value="305.581" calcext:value-type="float">
            <text:p>305,581</text:p>
          </table:table-cell>
        </table:table-row>
        <table:table-row table:style-name="ro2">
          <table:table-cell table:number-columns-repeated="2"/>
          <table:table-cell office:value-type="float" office:value="105.806" calcext:value-type="float">
            <text:p>105,806</text:p>
          </table:table-cell>
          <table:table-cell office:value-type="float" office:value="262.295" calcext:value-type="float">
            <text:p>262,295</text:p>
          </table:table-cell>
          <table:table-cell/>
          <table:table-cell office:value-type="float" office:value="124.223" calcext:value-type="float">
            <text:p>124,223</text:p>
          </table:table-cell>
          <table:table-cell office:value-type="float" office:value="305.849" calcext:value-type="float">
            <text:p>305,849</text:p>
          </table:table-cell>
        </table:table-row>
        <table:table-row table:style-name="ro2">
          <table:table-cell table:number-columns-repeated="2"/>
          <table:table-cell office:value-type="float" office:value="59.646" calcext:value-type="float">
            <text:p>59,646</text:p>
          </table:table-cell>
          <table:table-cell office:value-type="float" office:value="253.426" calcext:value-type="float">
            <text:p>253,426</text:p>
          </table:table-cell>
          <table:table-cell/>
          <table:table-cell office:value-type="float" office:value="71.659" calcext:value-type="float">
            <text:p>71,659</text:p>
          </table:table-cell>
          <table:table-cell office:value-type="float" office:value="285.166" calcext:value-type="float">
            <text:p>285,166</text:p>
          </table:table-cell>
        </table:table-row>
        <table:table-row table:style-name="ro2">
          <table:table-cell table:number-columns-repeated="2"/>
          <table:table-cell office:value-type="float" office:value="214.1" calcext:value-type="float">
            <text:p>214,1</text:p>
          </table:table-cell>
          <table:table-cell office:value-type="float" office:value="412.51" calcext:value-type="float">
            <text:p>412,51</text:p>
          </table:table-cell>
          <table:table-cell/>
          <table:table-cell office:value-type="float" office:value="241.659" calcext:value-type="float">
            <text:p>241,659</text:p>
          </table:table-cell>
          <table:table-cell office:value-type="float" office:value="480.418" calcext:value-type="float">
            <text:p>480,418</text:p>
          </table:table-cell>
        </table:table-row>
        <table:table-row table:style-name="ro2">
          <table:table-cell table:number-columns-repeated="2"/>
          <table:table-cell office:value-type="float" office:value="78.001" calcext:value-type="float">
            <text:p>78,001</text:p>
          </table:table-cell>
          <table:table-cell office:value-type="float" office:value="132.584" calcext:value-type="float">
            <text:p>132,584</text:p>
          </table:table-cell>
          <table:table-cell/>
          <table:table-cell office:value-type="float" office:value="88.458" calcext:value-type="float">
            <text:p>88,458</text:p>
          </table:table-cell>
          <table:table-cell office:value-type="float" office:value="149.261" calcext:value-type="float">
            <text:p>149,261</text:p>
          </table:table-cell>
        </table:table-row>
        <table:table-row table:style-name="ro2">
          <table:table-cell table:number-columns-repeated="2"/>
          <table:table-cell office:value-type="float" office:value="599.981" calcext:value-type="float">
            <text:p>599,981</text:p>
          </table:table-cell>
          <table:table-cell office:value-type="float" office:value="146.252" calcext:value-type="float">
            <text:p>146,252</text:p>
          </table:table-cell>
          <table:table-cell/>
          <table:table-cell office:value-type="float" office:value="644.559" calcext:value-type="float">
            <text:p>644,559</text:p>
          </table:table-cell>
          <table:table-cell office:value-type="float" office:value="162.988" calcext:value-type="float">
            <text:p>162,988</text:p>
          </table:table-cell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table:number-columns-repeated="2"/>
          <table:table-cell office:value-type="float" office:value="72.368" calcext:value-type="float">
            <text:p>72,368</text:p>
          </table:table-cell>
          <table:table-cell office:value-type="float" office:value="209.602" calcext:value-type="float">
            <text:p>209,602</text:p>
          </table:table-cell>
          <table:table-cell/>
          <table:table-cell office:value-type="float" office:value="80.644" calcext:value-type="float">
            <text:p>80,644</text:p>
          </table:table-cell>
          <table:table-cell office:value-type="float" office:value="232.974" calcext:value-type="float">
            <text:p>232,974</text:p>
          </table:table-cell>
        </table:table-row>
        <table:table-row table:style-name="ro2">
          <table:table-cell table:number-columns-repeated="2"/>
          <table:table-cell office:value-type="float" office:value="108.83" calcext:value-type="float">
            <text:p>108,83</text:p>
          </table:table-cell>
          <table:table-cell office:value-type="float" office:value="213.246" calcext:value-type="float">
            <text:p>213,246</text:p>
          </table:table-cell>
          <table:table-cell/>
          <table:table-cell office:value-type="float" office:value="128.647" calcext:value-type="float">
            <text:p>128,647</text:p>
          </table:table-cell>
          <table:table-cell office:value-type="float" office:value="250.436" calcext:value-type="float">
            <text:p>250,436</text:p>
          </table:table-cell>
        </table:table-row>
        <table:table-row table:style-name="ro2">
          <table:table-cell table:number-columns-repeated="2"/>
          <table:table-cell office:value-type="float" office:value="62.484" calcext:value-type="float">
            <text:p>62,484</text:p>
          </table:table-cell>
          <table:table-cell office:value-type="float" office:value="168.678" calcext:value-type="float">
            <text:p>168,678</text:p>
          </table:table-cell>
          <table:table-cell/>
          <table:table-cell office:value-type="float" office:value="80.985" calcext:value-type="float">
            <text:p>80,985</text:p>
          </table:table-cell>
          <table:table-cell office:value-type="float" office:value="218.353" calcext:value-type="float">
            <text:p>218,353</text:p>
          </table:table-cell>
        </table:table-row>
        <table:table-row table:style-name="ro2">
          <table:table-cell table:number-columns-repeated="2"/>
          <table:table-cell office:value-type="float" office:value="77.62" calcext:value-type="float">
            <text:p>77,62</text:p>
          </table:table-cell>
          <table:table-cell office:value-type="float" office:value="528.126" calcext:value-type="float">
            <text:p>528,126</text:p>
          </table:table-cell>
          <table:table-cell/>
          <table:table-cell office:value-type="float" office:value="89.699" calcext:value-type="float">
            <text:p>89,699</text:p>
          </table:table-cell>
          <table:table-cell office:value-type="float" office:value="608.434" calcext:value-type="float">
            <text:p>608,434</text:p>
          </table:table-cell>
        </table:table-row>
        <table:table-row table:style-name="ro2">
          <table:table-cell table:number-columns-repeated="2"/>
          <table:table-cell office:value-type="float" office:value="111.212" calcext:value-type="float">
            <text:p>111,212</text:p>
          </table:table-cell>
          <table:table-cell table:style-name="ce12" office:value-type="string" calcext:value-type="string">
            <text:p>x</text:p>
          </table:table-cell>
          <table:table-cell/>
          <table:table-cell office:value-type="float" office:value="124.621" calcext:value-type="float">
            <text:p>124,621</text:p>
          </table:table-cell>
          <table:table-cell table:style-name="ce19"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office:value-type="float" office:value="110.003" calcext:value-type="float">
            <text:p>110,003</text:p>
          </table:table-cell>
          <table:table-cell office:value-type="float" office:value="221.263" calcext:value-type="float">
            <text:p>221,263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float" office:value="792.406" calcext:value-type="float">
            <text:p>792,406</text:p>
          </table:table-cell>
          <table:table-cell table:style-name="ce13" office:value-type="string" calcext:value-type="string">
            <text:p>x</text:p>
          </table:table-cell>
          <table:table-cell/>
          <table:table-cell office:value-type="float" office:value="924.598" calcext:value-type="float">
            <text:p>924,598</text:p>
          </table:table-cell>
          <table:table-cell table:style-name="ce19"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úklid</text:p>
          </table:table-cell>
          <table:table-cell table:style-name="ce6"/>
          <table:table-cell table:style-name="ce14" office:value-type="float" office:value="27.765" calcext:value-type="float">
            <text:p>27,765</text:p>
          </table:table-cell>
          <table:table-cell table:number-columns-repeated="2"/>
          <table:table-cell office:value-type="float" office:value="29.214" calcext:value-type="float">
            <text:p>29,214</text:p>
          </table:table-cell>
        </table:table-row>
        <table:table-row table:style-name="ro2">
          <table:table-cell/>
          <table:table-cell office:value-type="string" calcext:value-type="string">
            <text:p>hl.vodoměr</text:p>
          </table:table-cell>
          <table:table-cell table:style-name="ce7"/>
          <table:table-cell table:style-name="ce15" office:value-type="float" office:value="2993" calcext:value-type="float">
            <text:p>2993</text:p>
          </table:table-cell>
          <table:table-cell table:number-columns-repeated="2"/>
          <table:table-cell office:value-type="float" office:value="3994" calcext:value-type="float">
            <text:p>39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9T23:16:47.150000000</meta:creation-date>
    <dc:date>2025-01-09T23:19:08.114000000</dc:date>
    <meta:editing-duration>PT2M22S</meta:editing-duration>
    <meta:editing-cycles>1</meta:editing-cycles>
    <meta:generator>Neat_Office/6.2.8.2$Windows_x86 LibreOffice_project/</meta:generator>
    <meta:document-statistic meta:table-count="1" meta:cell-count="70" meta:object-count="0"/>
  </office:meta>
</office:document-meta>
</file>